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7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machineberging met werkplaats, het vervangen van de bestaande bovenbouw van een jongveestal en het milieuneutraal veranderen van de inrichting</text:p>
            <text:p text:style-name="common-al">Locatie: Tilstraat H 57, 9663 TD  Nieuwe Pekela</text:p>
            <text:p text:style-name="last-al">Datum ontvangst: 25 juli 2023 (zaaknummer P2023-00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70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P2023-0011</meta:user-defined>
    <dc:language>nl</dc:language>
    <meta:user-defined meta:name="OVERHEIDop.locatietype/OVERHEIDop.gebiedsmarkering">Adres</meta:user-defined>
    <meta:user-defined meta:name="DC.title">Ontvangen aanvraag omgevingsvergunning, Tilstraat H 57, bouw/milieu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37</meta:user-defined>
    <meta:user-defined meta:name="OVERHEIDop.GmbID/DC.identifier">gmb-2023-337037</meta:user-defined>
    <meta:user-defined meta:name="OVERHEIDop.versieInformatie"/>
  </office:meta>
</office:document-meta>
</file>