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start Lattrop-Breklenkamp, Dorpsstraat 32: avondfiets3daags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tart Lattrop-Breklenkamp, Dorpsstraat 32</text:p>
            <text:p text:style-name="common-al">
            <text:span text:style-name="nadrukvet">Wat:</text:span> avondfiets3daagse 2023</text:p>
            <text:p text:style-name="common-al">
            <text:span text:style-name="nadrukvet">Wanneer:</text:span> van 28 t/m 30 augustus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702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2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2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1315</meta:user-defined>
    <meta:user-defined meta:name="DCTERMS.abstract">avondfiets3daagse 2023</meta:user-defined>
    <dc:language>nl</dc:language>
    <meta:user-defined meta:name="OVERHEIDop.locatietype/OVERHEIDop.gebiedsmarkering">Punt</meta:user-defined>
    <meta:user-defined meta:name="DC.title">Gemeente Dinkelland - Melding klein evenement - start Lattrop-Breklenkamp, Dorpsstraat 32: avondfiets3daagse 2023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7028</meta:user-defined>
    <meta:user-defined meta:name="OVERHEIDop.GmbID/DC.identifier">gmb-2023-337028</meta:user-defined>
    <meta:user-defined meta:name="OVERHEIDop.versieInformatie"/>
  </office:meta>
</office:document-meta>
</file>