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ilstraat H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verbouwen van een woning</text:p>
            <text:p text:style-name="common-al">Locatie: Tilstraat H 42, 9663 TC  Nieuwe Pekela</text:p>
            <text:p text:style-name="last-al">Datum verlenging: 26 juli 2023 (zaaknummer Z2023-0000000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3702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2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2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0000004</meta:user-defined>
    <dc:language>nl</dc:language>
    <meta:user-defined meta:name="OVERHEIDop.locatietype/OVERHEIDop.gebiedsmarkering">Adres</meta:user-defined>
    <meta:user-defined meta:name="DC.title">Verlengen termijn aanvraag omgevingsvergunning, Tilstraat H 4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025</meta:user-defined>
    <meta:user-defined meta:name="OVERHEIDop.GmbID/DC.identifier">gmb-2023-337025</meta:user-defined>
    <meta:user-defined meta:name="OVERHEIDop.versieInformatie"/>
  </office:meta>
</office:document-meta>
</file>