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ang  (in het gaz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V-2023-3165 voor een omgevingsvergunning : het vellen van 1  kastanje, op locatie Het Lang  (in het gazo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0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et Lang  (in het gazon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024</meta:user-defined>
    <meta:user-defined meta:name="OVERHEIDop.GmbID/DC.identifier">gmb-2023-337024</meta:user-defined>
    <meta:user-defined meta:name="OVERHEIDop.versieInformatie"/>
  </office:meta>
</office:document-meta>
</file>