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a Clasina op 't Landtplantsoen 41, 1705 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is een aanvraag omgevingsvergunning ontvangen voor het vergroten van de woning op de eerste verdieping op de locatie Anna Clasina op 't Landtplantsoen 41, 1705 GT Heerhugowaard.</text:p>
            <text:p text:style-name="common-al">De aanvraag is geregistreerd onder zaaknummer 6214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70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16</meta:user-defined>
    <dc:language>nl</dc:language>
    <meta:user-defined meta:name="OVERHEIDop.locatietype/OVERHEIDop.gebiedsmarkering">Punt</meta:user-defined>
    <meta:user-defined meta:name="DC.title">Kennisgeving aanvraag omgevingsvergunning, Anna Clasina op 't Landtplantsoen 41, 1705 GT Heerhugo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23</meta:user-defined>
    <meta:user-defined meta:name="OVERHEIDop.GmbID/DC.identifier">gmb-2023-337023</meta:user-defined>
    <meta:user-defined meta:name="OVERHEIDop.versieInformatie"/>
  </office:meta>
</office:document-meta>
</file>