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noodfonds maatschappelijke instellingen </text:p>
      <text:section text:name="regeling_id1-3-2" text:style-name="regeling">
        <text:section text:name="aanhef_id1-3-2-1" text:style-name="aanhef">
          <text:section text:name="preambule_id1-3-2-1-1" text:style-name="preambule">
            <text:p text:style-name="al">De gemeenteraad van Hollands Kroon,</text:p>
            <text:p text:style-name="al">gelezen het voorstel van het college van burgemeesters en wethouders van 21 februari 2023; gelet op artikel 149 van de gemeentewet;</text:p>
            <text:p text:style-name="al"/>
            <text:p text:style-name="al">Besluit:</text:p>
            <text:p text:style-name="al">Vast te stellen de subsidieverordening noodfonds maatschappelijke 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wb: Algemene wet bestuursrecht; </text:p>
              </text:list-item>
              <text:list-item text:style-override="id1-3-2-2-1-3-2">
                <text:number>•</text:number>
                <text:p text:style-name="al">College: het college van burgemeester en wethouders van de gemeente Hollands Kroon </text:p>
              </text:list-item>
              <text:list-item text:style-override="id1-3-2-2-1-3-3">
                <text:number>•</text:number>
                <text:p text:style-name="al">Energielasten: kosten van elektriciteit- en/of gasverbruik voor gebruik van de accommodatie. </text:p>
              </text:list-item>
              <text:list-item text:style-override="id1-3-2-2-1-3-4">
                <text:number>•</text:number>
                <text:p text:style-name="al">Reserve: balanspost die deel uitmaakt van het eigen vermogen van de stichting of vereniging.</text:p>
              </text:list-item>
            </text:list>
          </text:section>
          <text:section text:name="artikel_id1-3-2-2-2" text:style-name="artikel">
            <text:p text:style-name="artikel_kop_titel"><text:span text:style-name="artikel_kop_label">Artikel</text:span> <text:span text:style-name="artikel_kop_nr">2.</text:span> Doel </text:p>
            <text:p text:style-name="al">Met deze subsidieverordening wordt beoogd te voorkomen dat (sport)verenigingen, buurthuizen, culturele instellingen en maatschappelijke organisaties op niet commerciële basis in de gemeente Hollands Kroon (hierna: organisaties) in continuïteitsproblemen komen als gevolg van de stijgende energielasten. Met deze verordening willen we de sociaal maatschappelijke/culturele infrastructuur in de gemeente behouden omdat het verlenen van deze subsidie niet valt onder de reikwijdte van de Asv. Deze verordening volgt op het besluit van de raad d.d. 20 december 2022 tot het instellen van een noodfonds ter compensatie van de extreme stijging van energiekosten.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het college voor de in artikel 4 bedoelde subsidiabele kosten. Deze regeling is niet bedoeld om investeringen te betalen die tot energiekostenbesparing leiden. Daarvoor kan een beroep gedaan worden op het Investeringsfonds duurzaam maatschappelijk vastgoed.</text:p>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Een eenmalige subsidie kan worden verleend als tegemoetkoming in de energielasten gedurende de maximale periode van 1 oktober 2022 tot en met 31 maart 2023, zolang passend binnen het beschikbare subsidieplafond.</text:p>
              </text:list-item>
              <text:list-item text:style-override="id1-3-2-2-4-3">
                <text:number>2.</text:number>
                <text:p text:style-name="al">Als subsidiabele kosten worden aangemerkt de kosten voor energie die als gevolg van de prijsstijgingen in 2022 en 2023 niet vanuit de eigen exploitatie kunnen worden voldaan. </text:p>
              </text:list-item>
              <text:list-item text:style-override="id1-3-2-2-4-4">
                <text:number>3.</text:number>
                <text:p text:style-name="al">De regeling gaat uit van een compensatie van 90% van de subsidiabele kosten, zodat er een prikkel tot efficiënt gebruik van energie aanwezig is.</text:p>
              </text:list-item>
              <text:list-item text:style-override="id1-3-2-2-4-5">
                <text:number>4.</text:number>
                <text:p text:style-name="al">De aanvraag wordt beoordeeld op basis van de gecontracteerde energietarieven 2022 en 2023 van de aanvrager waaruit blijkt dat de tarieven noemenswaardig zijn gestegen.</text:p>
              </text:list-item>
            </text:list>
          </text:section>
          <text:section text:name="artikel_id1-3-2-2-5" text:style-name="artikel">
            <text:p text:style-name="artikel_kop_titel"><text:span text:style-name="artikel_kop_label">Artikel</text:span> <text:span text:style-name="artikel_kop_nr">5.</text:span> Subsidieaanvrager </text:p>
            <text:p text:style-name="al">Subsidie wordt uitsluitend verstrekt aan rechtspersonen met een rechtsvorm zonder winstoogmerk. </text:p>
          </text:section>
          <text:section text:name="artikel_id1-3-2-2-6" text:style-name="artikel">
            <text:p text:style-name="artikel_kop_titel"><text:span text:style-name="artikel_kop_label">Artikel</text:span> <text:span text:style-name="artikel_kop_nr">6.</text:span> Vereisten subsidieaanvraag </text:p>
            <text:p text:style-name="al">Om in aanmerking te komen voor subsidie wordt voldaan aan de volgende vereisten:</text:p>
            <text:list text:style-name="id1-3-2-2-6-3">
              <text:list-item text:style-override="id1-3-2-2-6-3-1">
                <text:number>1.</text:number>
                <text:p text:style-name="al">De aanvrager heeft een eigen energieaansluiting.</text:p>
              </text:list-item>
              <text:list-item text:style-override="id1-3-2-2-6-3-2">
                <text:number>2.</text:number>
                <text:p text:style-name="al">De aanvrager werkt actief mee aan het laten uitvoeren van een energiescan en deelt de resultaten met de gemeente.</text:p>
              </text:list-item>
              <text:list-item text:style-override="id1-3-2-2-6-3-3">
                <text:number>3.</text:number>
                <text:p text:style-name="al">De aanvrager heeft (aantoonbaar) energiebesparende maatregelen getroffen of heeft aantoonbaar de intentie (forse) energiebesparende maatregelen te gaan nemen.</text:p>
              </text:list-item>
              <text:list-item text:style-override="id1-3-2-2-6-3-4">
                <text:number>4.</text:number>
                <text:p text:style-name="al">Met de aanvrager worden afspraken gemaakt over het realiseren van energiebesparende maatregelen met een terugverdientijd onder de 5 jaar. Dit noemen we quick-wins.</text:p>
              </text:list-item>
              <text:list-item text:style-override="id1-3-2-2-6-3-5">
                <text:number>5.</text:number>
                <text:p text:style-name="al">Door de gestegen energiekosten is aanvrager in financiële problemen geraakt, of dreigt in financiële problemen te raken met continuïteitsproblemen tot gevolg. </text:p>
              </text:list-item>
              <text:list-item text:style-override="id1-3-2-2-6-3-6">
                <text:number>6.</text:number>
                <text:p text:style-name="al">Per rechtspersoon kan maximaal één aanvraag worden ingediend voor eenmalige energiecompensatie 2023. </text:p>
              </text:list-item>
              <text:list-item text:style-override="id1-3-2-2-6-3-7">
                <text:number>7.</text:number>
                <text:p text:style-name="al">De subsidieaanvraag dient uiterlijk 30 april 2023 volledig te zijn ingediend. Onvolledige aanvragen kunnen door het college buiten behandeling worden gelaten. </text:p>
              </text:list-item>
              <text:list-item text:style-override="id1-3-2-2-6-3-8">
                <text:number>8.</text:number>
                <text:p text:style-name="al">De aanvraag kan worden ingediend via de website van Hollands Kroon: <text:a xlink:href="https://www.hollandskroon.nl/inwoners/sport-en-cultuur/noodfonds-energielasten-maatschappelijke-instellingen" xlink:type="simple"><text:span text:style-name="nadrukondlijn">link</text:span></text:a></text:p>
              </text:list-item>
            </text:list>
          </text:section>
          <text:section text:name="artikel_id1-3-2-2-7" text:style-name="artikel">
            <text:p text:style-name="artikel_kop_titel"><text:span text:style-name="artikel_kop_label">Artikel</text:span> <text:span text:style-name="artikel_kop_nr">7.</text:span> Subsidievorm en de hoogte van de subsidie </text:p>
            <text:p text:style-name="al">Het college verstrekt op grond van deze regeling een eenmalige subsidie.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bedraagt € 750.000,-</text:p>
              </text:list-item>
              <text:list-item text:style-override="id1-3-2-2-8-3">
                <text:number>2.</text:number>
                <text:p text:style-name="al">De subsidies worden beoordeeld op volgorde van binnenkomst.</text:p>
              </text:list-item>
              <text:list-item text:style-override="id1-3-2-2-8-4">
                <text:number>3.</text:number>
                <text:p text:style-name="al">Als datum van binnenkomst geldt de datum waarop de aanvraag compleet is ingediend. </text:p>
              </text:list-item>
            </text:list>
          </text:section>
          <text:section text:name="artikel_id1-3-2-2-9" text:style-name="artikel">
            <text:p text:style-name="artikel_kop_titel"><text:span text:style-name="artikel_kop_label">Artikel</text:span> <text:span text:style-name="artikel_kop_nr">9.</text:span> Bij aanvraag in te dienen gegevens </text:p>
            <text:p text:style-name="al"> De aanvrager levert de volgende gegevens aan: </text:p>
            <text:list text:style-name="id1-3-2-2-9-3">
              <text:list-item text:style-override="id1-3-2-2-9-3-1">
                <text:number>1.</text:number>
                <text:p text:style-name="al">Meest recente contract gas en elektra </text:p>
              </text:list-item>
              <text:list-item text:style-override="id1-3-2-2-9-3-2">
                <text:number>2.</text:number>
                <text:p text:style-name="al">Inzicht verbruiksbesparende maatregelen die in half jaar voorafgaand aan de aanvraag genomen zijn genomen </text:p>
              </text:list-item>
              <text:list-item text:style-override="id1-3-2-2-9-3-3">
                <text:number>3.</text:number>
                <text:p text:style-name="al">Een overzicht van het geschatte gemiddelde verbruik en bijhorende kosten over de komende drie maanden ten opzichte van dezelfde periode vorig jaar. </text:p>
              </text:list-item>
              <text:list-item text:style-override="id1-3-2-2-9-3-4">
                <text:number>4.</text:number>
                <text:p text:style-name="al">Kopie bankafschrift betaal -en spaarrekening over de maand voorafgaand aan de aanvraag waarop het actuele saldo te zien is </text:p>
              </text:list-item>
              <text:list-item text:style-override="id1-3-2-2-9-3-5">
                <text:number>5.</text:number>
                <text:p text:style-name="al">Het noodfonds biedt op korte termijn overbrugging maar is geen structurele oplossing. Om in aanmerking te komen voor het noodfonds dient de aanvrager in beeld te brengen hoe zij voor langere tijd werkt aan een financieel gezonde exploitatie. </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Subsidieverlening kan worden geweigerd op grond van de artikelen 4:25 en 4:35 Awb </text:p>
              </text:list-item>
              <text:list-item text:style-override="id1-3-2-2-10-3">
                <text:number>2.</text:number>
                <text:p text:style-name="al">Subsidie kan (deels) worden geweigerd voor zover de aanvrager beschikt over voldoende financiële reserves, als deze niet aangetoond geoormerkt zijn;</text:p>
              </text:list-item>
              <text:list-item text:style-override="id1-3-2-2-10-4">
                <text:number>3.</text:number>
                <text:p text:style-name="al">Subsidie kan (deels) worden geweigerd als uit de aangeleverde begrotingen blijkt dat (een deel van de) energiekosten niet tot een verlies leidt.</text:p>
              </text:list-item>
              <text:list-item text:style-override="id1-3-2-2-10-5">
                <text:number>4.</text:number>
                <text:p text:style-name="al">Subsidie kan (deels) worden geweigerd als de aanvrager (nog) geen gebruik heeft gemaakt van alle voorliggende voorzieningen van het Rijk. </text:p>
              </text:list-item>
              <text:list-item text:style-override="id1-3-2-2-10-6">
                <text:number>5.</text:number>
                <text:p text:style-name="al">Subsidie kan worden geweigerd wanneer er sprake is van dubbele compensatie vanuit bijvoorbeeld landelijke maatregelen.</text:p>
              </text:list-item>
              <text:list-item text:style-override="id1-3-2-2-10-7">
                <text:number>6.</text:number>
                <text:p text:style-name="al">Subsidie kan worden geweigerd wanneer de organisatie nog niet heeft gestuurd op energiebesparende maatregelen </text:p>
              </text:list-item>
            </text:list>
          </text:section>
          <text:section text:name="artikel_id1-3-2-2-11" text:style-name="artikel">
            <text:p text:style-name="artikel_kop_titel"><text:span text:style-name="artikel_kop_label">Artikel</text:span> <text:span text:style-name="artikel_kop_nr">11.</text:span> Verantwoording en vaststelling subsidie </text:p>
            <text:list text:style-name="id1-3-2-2-11-2">
              <text:list-item text:style-override="id1-3-2-2-11-2">
                <text:number>1.</text:number>
                <text:p text:style-name="al">Afrekening van de subsidie gebeurt op basis van de werkelijke stijging van de energiekosten over 2022 en 2023.</text:p>
              </text:list-item>
              <text:list-item text:style-override="id1-3-2-2-11-3">
                <text:number>2.</text:number>
                <text:p text:style-name="al">De subsidie kan niet hoger worden vastgesteld dan het verleende subsidiebedrag.</text:p>
              </text:list-item>
              <text:list-item text:style-override="id1-3-2-2-11-4">
                <text:number>3.</text:number>
                <text:p text:style-name="al">Bij de verantwoording van de subsidie moet worden aangegeven: </text:p>
                <text:list text:style-name="id1-3-2-2-11-4-3">
                  <text:list-item text:style-override="id1-3-2-2-11-4-3-1">
                    <text:number>a.</text:number>
                    <text:p text:style-name="al">welke extra energiebesparende maatregelen getroffen zijn/worden in 2022 en 2023;</text:p>
                  </text:list-item>
                  <text:list-item text:style-override="id1-3-2-2-11-4-3-2">
                    <text:number>b.</text:number>
                    <text:p text:style-name="al">hoe aan de overige verplichtingen als genoemd in de beschikking voldaan is.</text:p>
                  </text:list-item>
                </text:list>
              </text:list-item>
            </text:list>
          </text:section>
          <text:section text:name="artikel_id1-3-2-2-12" text:style-name="artikel">
            <text:p text:style-name="artikel_kop_titel"><text:span text:style-name="artikel_kop_label">Artikel</text:span> <text:span text:style-name="artikel_kop_nr">12.</text:span> Verplichtingen </text:p>
            <text:p text:style-name="al">Het college kan in de verleningsbeschikking aanvullende verplichtingen opleggen. </text:p>
          </text:section>
          <text:section text:name="artikel_id1-3-2-2-13" text:style-name="artikel">
            <text:p text:style-name="artikel_kop_titel"><text:span text:style-name="artikel_kop_label">Artikel</text:span> <text:span text:style-name="artikel_kop_nr">13.</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4" text:style-name="artikel">
            <text:p text:style-name="artikel_kop_titel"><text:span text:style-name="artikel_kop_label">Artikel</text:span> <text:span text:style-name="artikel_kop_nr">14.</text:span> Inwerkingtreding </text:p>
            <text:p text:style-name="al">Deze subsidieverordening treedt in werking met ingang van de dag volgend op haar bekendmaking en geldt tot en met 31 december 2023 voor aanvragen betrekking hebbend op energiecompensatie vanaf 1 oktober 2022 tot en met 31 maart 2023. </text:p>
          </text:section>
          <text:section text:name="artikel_id1-3-2-2-15" text:style-name="artikel">
            <text:p text:style-name="artikel_kop_titel"><text:span text:style-name="artikel_kop_label">Artikel</text:span> <text:span text:style-name="artikel_kop_nr">15.</text:span> Slotbepalingen </text:p>
            <text:p text:style-name="al">Deze subsidieverordening wordt aangehaald als: Subsidieverordening Eenmalige energiecompensatie voor verenigingen en maatschappelijke organisaties 2023 </text:p>
          </text:section>
        </text:section>
        <text:section text:name="regeling-sluiting_id1-3-2-3" text:style-name="regeling-sluiting">
          <text:section text:name="ondertekening_id1-3-2-3-1">
            <text:p><text:span text:style-name="functie">Aldus besloten in de openbare raadsvergadering van 23 maart 2023.</text:span></text:p>
          </text:section>
          <text:section text:name="ondertekening_id1-3-2-3-2">
            <text:p><text:span text:style-name="functie"/></text:p>
            <text:p><text:span text:style-name="functie">Griffier </text:span></text:p>
            <text:p><text:span text:style-name="functie">S. Vriend </text:span></text:p>
          </text:section>
          <text:section text:name="ondertekening_id1-3-2-3-3">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0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Subsidieverordening Eenmalige energiecompensatie voor verenigingen en maatschappelijke organisaties 2023</meta:user-defined>
    <dc:language>nl</dc:language>
    <meta:user-defined meta:name="OVERHEIDop.locatietype/OVERHEIDop.gebiedsmarkering">Gemeente</meta:user-defined>
    <meta:user-defined meta:name="DC.title">Subsidieverordening noodfonds maatschappelijke instellingen</meta:user-defined>
    <meta:user-defined meta:name="DCTERMS.W3CDTF/DCTERMS.available">2023-08-01</meta:user-defined>
    <meta:user-defined meta:name="DCTERMS.W3CDTF/OVERHEIDop.jaargang">2023</meta:user-defined>
    <meta:user-defined meta:name="OVERHEIDop.publicationIssue">337022</meta:user-defined>
    <meta:user-defined meta:name="OVERHEIDop.betreftRegeling">CVDR699817_1</meta:user-defined>
    <meta:user-defined meta:name="xs:date/OVERHEIDop.startdatum">2023-08-02</meta:user-defined>
    <meta:user-defined meta:name="OVERHEIDop.GmbID/DC.identifier">gmb-2023-337022</meta:user-defined>
    <meta:user-defined meta:name="OVERHEIDop.versieInformatie"/>
  </office:meta>
</office:document-meta>
</file>