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richten van een horecagelegenheid gelegen aan Hoogstraat 2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 milieubeheer</text:span>
          </text:p>
            <text:p text:style-name="common-al">
            <text:span text:style-name="nadrukvet">locatie Hoogstraat 23 te Gorinchem</text:span>
          </text:p>
            <text:p text:style-name="common-al">
            <text:span text:style-name="nadrukvet">zaaknummer Z-23-428292</text:span>
          </text:p>
            <text:p text:style-name="common-al">De Gemeente Gorinchem heeft een melding op grond van het Activiteitenbesluit milieubeheer ontvangen. </text:p>
            <text:p text:style-name="common-al">De melding is gedaan voor het oprichten van een horecagelegenheid gelegen aan de locatie Hoogstraat 23, 4201 CA te Gorinchem.</text:p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>
            <text:span text:style-name="nadrukvet">Heeft u vragen over de melding van de activiteit?</text:span>
          </text:p>
            <text:p text:style-name="common-al">U kunt de melding bekijken en hierover vragen stellen. Hiervoor kunt u contact opnemen met de gemeente. </text:p>
            <text:p text:style-name="last-al">Dit kan via het telefoonnummer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37020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02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02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9/xml/MC-DRP-Meld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-23-428292</meta:user-defined>
    <dc:language>nl</dc:language>
    <meta:user-defined meta:name="OVERHEIDop.locatietype/OVERHEIDop.gebiedsmarkering">Adres</meta:user-defined>
    <meta:user-defined meta:name="DC.title">Melding voor het oprichten van een horecagelegenheid gelegen aan Hoogstraat 23 te Gorinchem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7020</meta:user-defined>
    <meta:user-defined meta:name="OVERHEIDop.GmbID/DC.identifier">gmb-2023-337020</meta:user-defined>
    <meta:user-defined meta:name="OVERHEIDop.versieInformatie"/>
  </office:meta>
</office:document-meta>
</file>