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antum </text:p>
            <text:p text:style-name="common-al">Tsjerkestrjitte 13, het plaatsen van een dakkapel (aanvraag is ontvangen op 22 jul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701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090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018</meta:user-defined>
    <meta:user-defined meta:name="OVERHEIDop.GmbID/DC.identifier">gmb-2023-337018</meta:user-defined>
    <meta:user-defined meta:name="OVERHEIDop.versieInformatie"/>
  </office:meta>
</office:document-meta>
</file>