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xtra inrit aan Hulselsedijk 22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extra inrit aan Hulselsedijk 22 5541RP Reusel. Het kenmerk van de gemeente voor deze zaak is 166725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01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1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1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589</meta:user-defined>
    <meta:user-defined meta:name="DCTERMS.abstract">aanleggen van een extra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extra inrit aan Hulselsedijk 22 5541RP Reusel</meta:user-defined>
    <meta:user-defined meta:name="DCTERMS.W3CDTF/DCTERMS.available">2023-07-31</meta:user-defined>
    <meta:user-defined meta:name="DCTERMS.W3CDTF/OVERHEIDop.jaargang">2023</meta:user-defined>
    <meta:user-defined meta:name="OVERHEIDop.publicationIssue">337016</meta:user-defined>
    <meta:user-defined meta:name="OVERHEIDop.GmbID/DC.identifier">gmb-2023-337016</meta:user-defined>
    <meta:user-defined meta:name="OVERHEIDop.versieInformatie"/>
  </office:meta>
</office:document-meta>
</file>