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eerstraat 1 5525AL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zonnepanelen aan Meerstraat 1 5525AL Duizel. Het kenmerk van de gemeente voor deze zaak is 077033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701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1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1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398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Meerstraat 1 5525AL Duiz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12</meta:user-defined>
    <meta:user-defined meta:name="OVERHEIDop.GmbID/DC.identifier">gmb-2023-337012</meta:user-defined>
    <meta:user-defined meta:name="OVERHEIDop.versieInformatie"/>
  </office:meta>
</office:document-meta>
</file>