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ontwerp beschikkingen Evaluatie en Na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7 juni 2023 een melding Wet bodembescherming (artikel 39c en artikel 39d en 39e) is ontvangen van Valkenhuizen Onroerend Goed BV te Heerlen.</text:p>
            <text:p text:style-name="common-al"/>
            <text:p text:style-name="common-al">De melding betreft het indienen van het evaluatieverslag (artikel 39c) en nazorgplan (artikel 39d en 39e) inzake de locatie Heerlerbaan 240 te Heerlen, kadastraal bekend als gemeente Heerlen, sectie F, nummer 5317 (gedeeltelijk). </text:p>
            <text:p text:style-name="common-al">De sanering is volgens de opdrachtgever als afgerond te beschouwen. De opdrachtgever verzoekt om instemming met het schriftelijke verslag van de uitgevoerde bodemsanering en met het ingediende nazorgplan.</text:p>
            <text:p text:style-name="common-al"/>
            <text:p text:style-name="common-al">Terinzagelegging</text:p>
            <text:p text:style-name="common-al">De stukken liggen van 3 augustus tot en met 12 september 2023 ter inzage bij de infobalie in de publiekshal van het Stadhuis, Geleenstraat 27 te Heerlen van maandag tot en met vrijdag van 8.30 uur tot 16.00 uur en op donderdag tevens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omein Stad, team BMB, Postbus 1, 6400 AA Heerlen.</text:p>
            <text:p text:style-name="common-al"/>
            <text:p text:style-name="common-al">Een mondelinge zienswijze op het evaluatieverslag en of het nazorgplan kan telefonisch (telefoon 14045/ 045-5604050) of op afspraak naar voren worden gebracht bij de projectleider dhr. P. Franssen of mw. N. Gilissen-Hensgens. Van hetgeen naar voren is gebracht wordt een verslag gemaakt. </text:p>
            <text:p text:style-name="common-al"/>
            <text:p text:style-name="last-al">Tegen vergoeding van de kosten wordt een afschrift van de digitaal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0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Wet Bodembescherming, ontwerp beschikkingen Evaluatie en Nazorg</meta:user-defined>
    <meta:user-defined meta:name="OVERHEIDop.datumEindeReactietermijn">2023-09-12</meta:user-defined>
    <meta:user-defined meta:name="OVERHEIDop.TilID/OVERHEIDop.terinzageleggingOP">til-2023-11146</meta:user-defined>
    <meta:user-defined meta:name="DCTERMS.W3CDTF/DCTERMS.available">2023-08-02</meta:user-defined>
    <meta:user-defined meta:name="DCTERMS.W3CDTF/OVERHEIDop.jaargang">2023</meta:user-defined>
    <meta:user-defined meta:name="OVERHEIDop.publicationIssue">337011</meta:user-defined>
    <meta:user-defined meta:name="OVERHEIDop.GmbID/DC.identifier">gmb-2023-337011</meta:user-defined>
    <meta:user-defined meta:name="OVERHEIDop.versieInformatie"/>
  </office:meta>
</office:document-meta>
</file>