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vanHoutenstraatschoolstopverbodi439014c9-7a67-4823-9a0b-6838c2a0ac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Amsterdam Nieuw West verkeersbesluit voor het instellen van stopverboden aan weerszijden van de Sam van Hout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perceel Sam van Houtenstraat 2 de basisschool ‘De Timotheusschool’ is gelegen waarbij de rijbaan is ingericht als schoolzone;</text:p>
              </text:list-item>
            </text:list>
            <text:p text:style-name="common-al">de gemeente Amsterdam signalen ontvangen heeft waarin Amsterdammers aangeven overlast te ervaren van voertuigen die gedurende de haal- en breng momenten van de school aan weerszijden van de straat stil- en geparkeerd staan waardoor verkeer elkaar niet (goed) kan passeren;</text:p>
            <text:list text:style-name="id1-3-2-2-1-12">
              <text:list-item text:style-override="id1-3-2-2-1-12-1">
                <text:number>•</text:number>
                <text:p text:style-name="al">gelet op bovenstaande de overzichtelijkheid wordt ontnomen door de voertuigen die stil staan en geparkeerde voertuigen en hierdoor onveilige situaties kunnen ontstaan; </text:p>
              </text:list-item>
              <text:list-item text:style-override="id1-3-2-2-1-12-2">
                <text:number>•</text:number>
                <text:p text:style-name="al">ter voorkoming van stremmingen en ter bevordering van de doorstroming van het verkeer de gemeente Amsterdam overgaat om een verbod om stil te staan in te stellen aan weerszijden van Sam van Houtenstraat direct ten zuiden van perceel 2;</text:p>
              </text:list-item>
            </text:list>
            <text:p text:style-name="common-al">het verbod om stil te staan ingesteld wordt door het aanbrengen van de benodigde bebording, zoals aangegeven is op de bij dit verkeersbesluit behorende situatietekening</text:p>
            <text:list text:style-name="id1-3-2-2-1-14">
              <text:list-item text:style-override="id1-3-2-2-1-14-1">
                <text:number>•</text:number>
                <text:p text:style-name="al">het voorkomen van de door voertuigen veroorzaakte hinder in deze zwaarder weegt dan de eventuele overlast die deze verkeersmaatregel met zich mee zou kunnen brengen;</text:p>
              </text:list-item>
              <text:list-item text:style-override="id1-3-2-2-1-14-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3">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
            <text:p text:style-name="common-al">overeenkomstig artikel 24 van het Besluit administratieve bepalingen inzake het wegverkeer, overleg is gepleegd met een gemandateerde van de politie, eenheid Amsterdam.</text:p>
            <text:p text:style-name="common-al">de hierboven genoemde (delen van) wegen onder beheer zijn van en gelegen zijn binnen de grenzen van de gemeente Amsterdam;</text:p>
            <text:list text:style-name="id1-3-2-2-1-17">
              <text:list-item text:style-override="id1-3-2-2-1-17-1">
                <text:number/>
                <text:p text:style-name="al"/>
              </text:list-item>
            </text:list>
            <text:p text:style-name="tussenkopcur">Besluit</text:p>
            <text:p text:style-name="common-al"/>
            <text:list text:style-name="id1-3-2-2-1-20">
              <text:list-item text:style-override="id1-3-2-2-1-20-1">
                <text:number>1.</text:number>
                <text:p text:style-name="al">Door het plaatsen van verkeersborden conform model <text:span text:style-name="nadrukvet">E2</text:span> uit bijlage 1 van het RVV1990 in te stellen: Een stopverbod aan weerszijden van Sam van Houtenstraat direct ten zuiden van perceel 2.</text:p>
              </text:list-item>
              <text:list-item text:style-override="id1-3-2-2-1-20-2">
                <text:number/>
                <text:p text:style-name="al"/>
              </text:list-item>
            </text:list>
            <text:p text:style-name="common-al">Zoals aangegeven op bijgevoegde tekening.</text:p>
            <text:p text:style-name="common-al"/>
            <text:p text:style-name="common-al">
            <draw:frame><draw:text-box><text:section text:name="plaatje_id1-3-2-2-1-23-1" text:style-name="plaatje">
              <text:p text:style-name="illustratie_id1-3-2-2-1-23-1-1"><draw:frame draw:style-name="illustratie_id1-3-2-2-1-23-1-1" text:anchor-type="paragraph" svg:width="153mm" svg:height="102.96226415094338mm"><draw:image xlink:href="Pictures/SamvanHoutenstraatschoolstopverbodi439014c9-7a67-4823-9a0b-6838c2a0acff.png" xlink:type="simple"/></draw:frame></text:p>
            </text:section></draw:text-box></draw:frame>
          </text:p>
            <text:p text:style-name="common-al"/>
            <text:p text:style-name="common-al">Amsterdam, </text:p>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8">
              <text:list-item text:style-override="id1-3-2-2-1-48-1">
                <text:number>•</text:number>
                <text:p text:style-name="al">uw naam, adres en telefoonnummer</text:p>
              </text:list-item>
              <text:list-item text:style-override="id1-3-2-2-1-48-2">
                <text:number>•</text:number>
                <text:p text:style-name="al">de datum waarop u het bezwaarschrift schrijft en uw handtekening</text:p>
              </text:list-item>
              <text:list-item text:style-override="id1-3-2-2-1-48-3">
                <text:number>•</text:number>
                <text:p text:style-name="al">het besluit waartegen u bezwaar maakt, met datum en referentienummer van het besluit</text:p>
              </text:list-item>
              <text:list-item text:style-override="id1-3-2-2-1-4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00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0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0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ieuw West verkeersbesluit voor het instellen van stopverboden aan weerszijden van de Sam van Houtenstraat. - Sam van Hou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Punt</meta:user-defined>
    <meta:user-defined meta:name="DC.title">Amsterdam Nieuw West verkeersbesluit voor het instellen van stopverboden aan weerszijden van de Sam van Houtenstraat.</meta:user-defined>
    <meta:user-defined meta:name="DCTERMS.W3CDTF/DCTERMS.available">2023-07-31</meta:user-defined>
    <meta:user-defined meta:name="OVERHEIDop.externeBijlage">situatietekening|exb-2023-37552</meta:user-defined>
    <meta:user-defined meta:name="DCTERMS.W3CDTF/OVERHEIDop.jaargang">2023</meta:user-defined>
    <meta:user-defined meta:name="OVERHEIDop.publicationIssue">337005</meta:user-defined>
    <meta:user-defined meta:name="OVERHEIDop.GmbID/DC.identifier">gmb-2023-337005</meta:user-defined>
    <meta:user-defined meta:name="OVERHEIDop.versieInformatie"/>
  </office:meta>
</office:document-meta>
</file>