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p de aanvraag voor een omgevingsvergunning aan Boezem 1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
            <text:span text:style-name="nadrukvet">Boezem 17 te Gorinchem Zaaknummer Z-23-428899</text:span>
          </text:p>
            <text:p text:style-name="common-al">Burgemeester en wethouders van gemeente Gorinchem maken bekend dat zij hebben besloten de beslistermijn op de aanvraag voor een omgevingsvergunning met zes weken te verlengen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6 oktober 2023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700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0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0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23-428899</meta:user-defined>
    <dc:language>nl</dc:language>
    <meta:user-defined meta:name="OVERHEIDop.locatietype/OVERHEIDop.gebiedsmarkering">Adres</meta:user-defined>
    <meta:user-defined meta:name="DC.title">Verlengde beslistermijn op de aanvraag voor een omgevingsvergunning aan Boezem 17 te Gorinche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004</meta:user-defined>
    <meta:user-defined meta:name="OVERHEIDop.GmbID/DC.identifier">gmb-2023-337004</meta:user-defined>
    <meta:user-defined meta:name="OVERHEIDop.versieInformatie"/>
  </office:meta>
</office:document-meta>
</file>