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 voor de fysieke leefomgeving: Bestemmen, Vergunnen, Toezicht en handhaven &amp; VTH-beleid Twen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en het college van burgemeester en wethouders van de gemeente Enschede ieder voor zich gezien de eigen bevoegdheden;</text:p>
            <text:p text:style-name="al"/>
            <text:p text:style-name="al">gelet op de artikelen uit het Besluit Omgevingsrecht (per 1 januari 2024: Omgevingsbesluit) geldt de verplichting voor gemeenten en omgevingsdiensten om actueel beleid te hebben voor de VTH-taken;</text:p>
            <text:p text:style-name="al"/>
            <text:p text:style-name="al">Besluit:</text:p>
            <text:p text:style-name="al"/>
            <text:list text:style-name="id1-3-2-1-1-7">
              <text:list-item text:style-override="id1-3-2-1-1-7-1">
                <text:number>1.</text:number>
                <text:p text:style-name="al">Het BVTH-beleid Enschede 2023 ‘Beleid voor de fysieke leefomgeving: Bestemmen, Vergunnen, Toezicht en Handhaven’ inclusief Nadere Uitwerking vast te stellen door het college en burgemeester, ieder voor zover het de eigen bevoegdheid betreft, en daarbij het BVTH-beleid 2018 ‘Vanuit het hart in verbinding met de stad’ inclusief nadere uitwerking in te trekken met uitzondering van hoofdstuk 12 ‘Beleidslijn permanente bewoning op campings’ van de Nadere Uitwerking.</text:p>
              </text:list-item>
              <text:list-item text:style-override="id1-3-2-1-1-7-2">
                <text:number>2.</text:number>
                <text:p text:style-name="al">Het VTH-beleid Twente 2023 ‘VTH-beleid Twente: van de 14 gemeenten &amp; provincie voor de Omgevingsdienst Twente’ inclusief Nadere Uitwerking vast te stellen en daarbij het VTH-beleid Twente 2018 inclusief Nadere Uitwerking in te trekken.</text:p>
              </text:list-item>
              <text:list-item text:style-override="id1-3-2-1-1-7-3">
                <text:number>3.</text:number>
                <text:p text:style-name="al">De raad hierover per brief te informeren.</text:p>
              </text:list-item>
              <text:list-item text:style-override="id1-3-2-1-1-7-4">
                <text:number>4.</text:number>
                <text:p text:style-name="al">De portefeuillehouder leefomgeving te mandateren tot het vaststellen van de risicoanalyse APV/VKL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meester en wethouders van de gemeente Enschede in de collegevergadering van 18 juli 2023</text:span></text:p>
            <text:p><text:span text:style-name="functie"/></text:p>
            <text:p><text:span text:style-name="functie"/></text:p>
            <text:p><text:span text:style-name="functie">de secretaris: E.A. Smit,</text:span></text:p>
            <text:p><text:span text:style-name="functie"/></text:p>
            <text:p><text:span text:style-name="functie"/></text:p>
            <text:p><text:span text:style-name="functie">de burgemeester: R.W. Bleker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</text:span> </text:p>
          <text:p text:style-name="al">Voor de volledige versie van Het BVTH beleid en het VTH Beleid Twente , als ook de Nadere Uitwerking van beide regelingen, verwijzen wij naar de externe bijlagen in dit berich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0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Beleid voor de fysieke leefomgeving: Bestemmen, Vergunnen, Toezicht en handhaven &amp; VTH-beleid Twente  2023</meta:user-defined>
    <dc:language>nl</dc:language>
    <meta:user-defined meta:name="OVERHEIDop.locatietype/OVERHEIDop.gebiedsmarkering">Gemeente</meta:user-defined>
    <meta:user-defined meta:name="DC.title">Beleid voor de fysieke leefomgeving: Bestemmen, Vergunnen, Toezicht en handhaven &amp; VTH-beleid Twente 2023</meta:user-defined>
    <meta:user-defined meta:name="DCTERMS.W3CDTF/DCTERMS.available">2023-07-31</meta:user-defined>
    <meta:user-defined meta:name="OVERHEIDop.externeBijlage">Beleid voor de fysieke leefomgeving|exb-2023-37548</meta:user-defined>
    <meta:user-defined meta:name="OVERHEIDop.externeBijlage">Nadere uitwerking beleid fysieke leefomgeving|exb-2023-37549</meta:user-defined>
    <meta:user-defined meta:name="OVERHEIDop.externeBijlage">VTH-beleid twente|exb-2023-37550</meta:user-defined>
    <meta:user-defined meta:name="OVERHEIDop.externeBijlage">Nadere uitwerking VTH-beleid Twente|exb-2023-37551</meta:user-defined>
    <meta:user-defined meta:name="DCTERMS.W3CDTF/OVERHEIDop.jaargang">2023</meta:user-defined>
    <meta:user-defined meta:name="OVERHEIDop.publicationIssue">337002</meta:user-defined>
    <meta:user-defined meta:name="OVERHEIDop.betreftRegeling">CVDR699815_1</meta:user-defined>
    <meta:user-defined meta:name="xs:date/OVERHEIDop.startdatum">2023-08-01</meta:user-defined>
    <meta:user-defined meta:name="OVERHEIDop.GmbID/DC.identifier">gmb-2023-337002</meta:user-defined>
    <meta:user-defined meta:name="OVERHEIDop.versieInformatie"/>
  </office:meta>
</office:document-meta>
</file>