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2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erktuigenloods</text:p>
            <text:p text:style-name="common-al">Locatie: Molenstraat G 21, 9663 SR  Nieuwe Pekela</text:p>
            <text:p text:style-name="last-al">Datum ontvangst: 26 juli 2023 (zaaknummer 2023-001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3700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14</meta:user-defined>
    <dc:language>nl</dc:language>
    <meta:user-defined meta:name="OVERHEIDop.locatietype/OVERHEIDop.gebiedsmarkering">Adres</meta:user-defined>
    <meta:user-defined meta:name="DC.title">Ontvangen aanvraag omgevingsvergunning, Molenstraat G 21, bouw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01</meta:user-defined>
    <meta:user-defined meta:name="OVERHEIDop.GmbID/DC.identifier">gmb-2023-337001</meta:user-defined>
    <meta:user-defined meta:name="OVERHEIDop.versieInformatie"/>
  </office:meta>
</office:document-meta>
</file>