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lijterijvergunning (kenmerk 907420) Klaverweide 84 Voorburg Hoogvliet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januari 2023 is aan Hoogvliet B.V. een slijterijvergunning verleend. </text:p>
            <text:p text:style-name="common-al">
            <text:span text:style-name="nadrukvet">Datum bekendmaking besluit: </text:span>23 jan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lijterijvergunning (kenmerk 907420) Klaverweide 84 Voorburg Hoogvliet B.V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00</meta:user-defined>
    <meta:user-defined meta:name="OVERHEIDop.GmbID/DC.identifier">gmb-2023-33700</meta:user-defined>
    <meta:user-defined meta:name="OVERHEIDop.versieInformatie"/>
  </office:meta>
</office:document-meta>
</file>