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Veluweloop, doorkomst Veluwe estafetteloop, Velp, nationaal park Veluwe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72167 Stichting Veluweloop </text:p>
            <text:p text:style-name="common-al">Activiteit: doorkomst Veluwe estafetteloop</text:p>
            <text:p text:style-name="common-al">Datum: 14 oktober 2023</text:p>
            <text:p text:style-name="common-al">Plaats:  Velp, nationaal park Veluwezoom</text:p>
            <text:p text:style-name="common-al">Website:  <text:a xlink:href="http://www.veluweloop.nl/" xlink:type="simple">www.veluweloop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699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9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9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Veluweloop, doorkomst Veluwe estafetteloop, Velp, nationaal park Veluwezoom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6995</meta:user-defined>
    <meta:user-defined meta:name="OVERHEIDop.GmbID/DC.identifier">gmb-2023-336995</meta:user-defined>
    <meta:user-defined meta:name="OVERHEIDop.versieInformatie"/>
  </office:meta>
</office:document-meta>
</file>