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of veranderen van een uitweg aan Het Oude SLot 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 hebben op 24 juli 2023 een schriftelijke melding ontvangen voor het aanleggen van een inrit/uitrit op de locatie Het Oude Slot 14 te Deurne. De melding, bij ons geregistreerd onder nummer 1330016, houdt verband met het bepaalde in artikel 2:12 van de Algemene Plaatselijke Verordening Deurne 2018 (APV).</text:p>
            <text:p text:style-name="al">Meer informatie?</text:p>
            <text:p text:style-name="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info@deurne.nl of telefoonnummer 0493-38 77 1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698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Ruimte en infrastructuur | Organisatie en beleid</meta:user-defined>
    <meta:user-defined meta:name="OVERHEIDop.referentienummer">1330016</meta:user-defined>
    <meta:user-defined meta:name="DCTERMS.abstract">Aanleggen uitrit aan Het Oude Slot 14</meta:user-defined>
    <dc:language>nl</dc:language>
    <meta:user-defined meta:name="OVERHEIDop.locatietype/OVERHEIDop.gebiedsmarkering">Adres</meta:user-defined>
    <meta:user-defined meta:name="DC.title">Melding voor het aanleggen of veranderen van een uitweg aan Het Oude SLot 14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85</meta:user-defined>
    <meta:user-defined meta:name="OVERHEIDop.GmbID/DC.identifier">gmb-2023-336985</meta:user-defined>
    <meta:user-defined meta:name="OVERHEIDop.versieInformatie"/>
  </office:meta>
</office:document-meta>
</file>