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weg 6, 5872AG Broekhuizen, Omgevingsvergunning, 27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mantelzorgwoning 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698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8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8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erweg 6, 5872AG Broekhuizen</meta:user-defined>
    <dc:language>nl</dc:language>
    <meta:user-defined meta:name="OVERHEIDop.locatietype/OVERHEIDop.gebiedsmarkering">Punt</meta:user-defined>
    <meta:user-defined meta:name="DC.title">Veerweg 6, 5872AG Broekhuizen, Omgevingsvergunning, 27 juli 202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81</meta:user-defined>
    <meta:user-defined meta:name="OVERHEIDop.GmbID/DC.identifier">gmb-2023-336981</meta:user-defined>
    <meta:user-defined meta:name="OVERHEIDop.versieInformatie"/>
  </office:meta>
</office:document-meta>
</file>