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rfafscheiding met een schuifhek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eneraal 40, 4208 AH </text:span>
          </text:p>
            <text:p text:style-name="last-al">het plaatsen van een erfafscheiding met een schuifhek, activiteit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erfafscheiding met een schuifhek aan Generaal 40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80</meta:user-defined>
    <meta:user-defined meta:name="OVERHEIDop.GmbID/DC.identifier">gmb-2023-336980</meta:user-defined>
    <meta:user-defined meta:name="OVERHEIDop.versieInformatie"/>
  </office:meta>
</office:document-meta>
</file>