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15, 6225A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01</text:p>
            <text:p text:style-name="common-al">
            <text:span text:style-name="nadrukvet">Ambyerstraat Zuid 115, 6225A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mbyerstraat Zuid 115, 6225AE Maastricht. Kennisgeving nieuwe aanvraag omgevingsvergunning, het kappen van één boo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76</meta:user-defined>
    <meta:user-defined meta:name="OVERHEIDop.GmbID/DC.identifier">gmb-2023-336976</meta:user-defined>
    <meta:user-defined meta:name="OVERHEIDop.versieInformatie"/>
  </office:meta>
</office:document-meta>
</file>