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verdeelstationsgebouwen ten behoeve van het glasvezelnetwerk aan Schans 6.01 en Prof. Mr. P. Lieftinckstraat 14.0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chans 6.01, 4207 EP Gorinchem en Prof. Mr. P. Lieftinckstraat 14.01, </text:span>
          </text:p>
            <text:p text:style-name="last-al">het plaatsen van verdeelstationsgebouwen t.b.v. het glasvezelnet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plaatsen van verdeelstationsgebouwen ten behoeve van het glasvezelnetwerk aan Schans 6.01 en Prof. Mr. P. Lieftinckstraat 14.01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74</meta:user-defined>
    <meta:user-defined meta:name="OVERHEIDop.GmbID/DC.identifier">gmb-2023-336974</meta:user-defined>
    <meta:user-defined meta:name="OVERHEIDop.versieInformatie"/>
  </office:meta>
</office:document-meta>
</file>