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voor het bouwen van een woning en aanleggen van een uitrit aan  [OST00F08740]  Oirschot F 8740  , Dullofsakker ongenummerd in Oirscho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op 27-07-2023 besloten om de beslistermijn voor de aanvraag omgevingsvergunning voor het bouwen van een woning en aanleggen van een uitrit aan  [OST00F08740]  Oirschot F 8740  , Dullofsakker ongenummerd in Oirschot   met maximaal zes weken te verlengen. Het kenmerk van de gemeente voor deze zaak is 082341233.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U kunt nu nog niet reageren. Tegen het verlengen van de beslistermijn kunt u geen bezwaarschrift of zienswijze indien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36969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969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969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82341233</meta:user-defined>
    <meta:user-defined meta:name="DCTERMS.abstract">bouwen van een woning en aanleggen van een uitr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aanvraag voor het bouwen van een woning en aanleggen van een uitrit aan  [OST00F08740]  Oirschot F 8740  , Dullofsakker ongenummerd in Oirschot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6969</meta:user-defined>
    <meta:user-defined meta:name="OVERHEIDop.GmbID/DC.identifier">gmb-2023-336969</meta:user-defined>
    <meta:user-defined meta:name="OVERHEIDop.versieInformatie"/>
  </office:meta>
</office:document-meta>
</file>