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staureren van de tuinmuur - Kadastrale Gemeente WSN01 Sectie F Perceelnr. 11134 (buitenplaats Rust en Vreugd) - Z/23/078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39</text:p>
            <text:p text:style-name="common-al">Ontvangstdatum: 20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9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5</meta:user-defined>
    <meta:user-defined meta:name="DCTERMS.abstract">Gemeente Wassenaar - aangevraagde omgevingsvergunning: het restaureren van de tuinmuur - Kadastrale Gemeente WSN01 Sectie F Perceelnr. 11134 (buitenplaats Rust en Vreugd) - Z/23/078239</meta:user-defined>
    <dc:language>nl</dc:language>
    <meta:user-defined meta:name="OVERHEIDop.locatietype/OVERHEIDop.gebiedsmarkering">Punt</meta:user-defined>
    <meta:user-defined meta:name="DC.title">Gemeente Wassenaar - aangevraagde omgevingsvergunning: het restaureren van de tuinmuur - Kadastrale Gemeente WSN01 Sectie F Perceelnr. 11134 (buitenplaats Rust en Vreugd) - Z/23/07823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60</meta:user-defined>
    <meta:user-defined meta:name="OVERHEIDop.GmbID/DC.identifier">gmb-2023-336960</meta:user-defined>
    <meta:user-defined meta:name="OVERHEIDop.versieInformatie"/>
  </office:meta>
</office:document-meta>
</file>