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woning aan Maarschalk 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Maarschalk 4, 4208 AP </text:span>
          </text:p>
            <text:p text:style-name="last-al">het uitbreiden van een woning, activiteit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695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5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5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uitbreiden van een woning aan Maarschalk 4 te Gorinche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957</meta:user-defined>
    <meta:user-defined meta:name="OVERHEIDop.GmbID/DC.identifier">gmb-2023-336957</meta:user-defined>
    <meta:user-defined meta:name="OVERHEIDop.versieInformatie"/>
  </office:meta>
</office:document-meta>
</file>