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Kanselpoortweg 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Kanselpoortweg 1, 4201 HH</text:span> (verzonden 25/7 ’23)</text:p>
            <text:p text:style-name="common-al">Alcoholwetvergunning, Kanselpoortweg 1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695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5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5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Kanselpoortweg 1 te Gorinche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6950</meta:user-defined>
    <meta:user-defined meta:name="OVERHEIDop.GmbID/DC.identifier">gmb-2023-336950</meta:user-defined>
    <meta:user-defined meta:name="OVERHEIDop.versieInformatie"/>
  </office:meta>
</office:document-meta>
</file>