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ommelmarkt op 14 oktober 2023 aan Kennelweg 1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ennelweg 14, 4205 ZR</text:span> (verzonden 25/7 ’23) </text:p>
            <text:p text:style-name="common-al">Evenementenvergunning rommelmarkt op 14 oktober 2023, locatie Kennelweg 14 (eigen parkeerterrein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694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4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4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rommelmarkt op 14 oktober 2023 aan Kennelweg 14 te Gorin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942</meta:user-defined>
    <meta:user-defined meta:name="OVERHEIDop.GmbID/DC.identifier">gmb-2023-336942</meta:user-defined>
    <meta:user-defined meta:name="OVERHEIDop.versieInformatie"/>
  </office:meta>
</office:document-meta>
</file>