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het exploitatievergunning aan Kanselpoortweg 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anselpoortweg 1, 4201 HH</text:span> (verzonden 25/7 ’23)</text:p>
            <text:p text:style-name="common-al">Exploitatievergunning voor een openbare inrichting, Kanselpoortweg 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693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3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3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het exploitatievergunning aan Kanselpoortweg 1 te Gorinche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934</meta:user-defined>
    <meta:user-defined meta:name="OVERHEIDop.GmbID/DC.identifier">gmb-2023-336934</meta:user-defined>
    <meta:user-defined meta:name="OVERHEIDop.versieInformatie"/>
  </office:meta>
</office:document-meta>
</file>