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ruggertstraat 453, 455, 457 en Usselerrondweg (houtwal)</text:span> (0153Z2023072700015): het uitdunnen van 50 bomen (eiken, populieren, berken en vlieren) (ingediend d.d. 27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93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3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3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2700015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36931</meta:user-defined>
    <meta:user-defined meta:name="OVERHEIDop.GmbID/DC.identifier">gmb-2023-336931</meta:user-defined>
    <meta:user-defined meta:name="OVERHEIDop.versieInformatie"/>
  </office:meta>
</office:document-meta>
</file>