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aan Heerenlaantje 81-8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eerenlaantje 81-83, 4201 HV</text:span> (verzonden 27/07/ ’23)  </text:p>
            <text:p text:style-name="common-al">het kappen van een boom, activiteit kapp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692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2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2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kappen van een boom aan Heerenlaantje 81-83 te Gorinchem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6925</meta:user-defined>
    <meta:user-defined meta:name="OVERHEIDop.GmbID/DC.identifier">gmb-2023-336925</meta:user-defined>
    <meta:user-defined meta:name="OVERHEIDop.versieInformatie"/>
  </office:meta>
</office:document-meta>
</file>