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, doorkomst wielertoertocht 1K Ride, Velp - Rheden ( Posbank ) -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8999 Velomanagement</text:p>
            <text:p text:style-name="common-al">Activiteit: melden doorkomst wielertoertocht 1K Ride</text:p>
            <text:p text:style-name="common-al">Datum: 26 augustus 2023</text:p>
            <text:p text:style-name="common-al">Plaats:  Velp, Rheden ( Posbank ) en De Steeg</text:p>
            <text:p text:style-name="common-al">Website:  <text:a xlink:href="http://www.1kride.com/" xlink:type="simple">www.1Kride.com</text:a> of <text:a xlink:href="http://www.nltourrides.nl/" xlink:type="simple">www.nltourride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9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, doorkomst wielertoertocht 1K Ride, Velp - Rheden ( Posbank ) - De Ste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923</meta:user-defined>
    <meta:user-defined meta:name="OVERHEIDop.GmbID/DC.identifier">gmb-2023-336923</meta:user-defined>
    <meta:user-defined meta:name="OVERHEIDop.versieInformatie"/>
  </office:meta>
</office:document-meta>
</file>