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nabij Vroedschapstraat/Rakkerstraa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abij Vroedschapstraat/Rakkerstraat (Friso flat)</text:span> (verzonden 27/07/ ’23) </text:p>
            <text:p text:style-name="common-al">het kappen van een boom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691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1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1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een boom nabij Vroedschapstraat/Rakkerstraat te Gor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919</meta:user-defined>
    <meta:user-defined meta:name="OVERHEIDop.GmbID/DC.identifier">gmb-2023-336919</meta:user-defined>
    <meta:user-defined meta:name="OVERHEIDop.versieInformatie"/>
  </office:meta>
</office:document-meta>
</file>