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kappen van een boom nabij Boogschutterstraat te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zij de volgende reguliere omgevingsvergunning hebben verleend: </text:p>
            <text:p text:style-name="common-al">
            <text:span text:style-name="nadrukvet">Nabij Boogschutterstraat</text:span> (verzonden 27/07/ ’23) </text:p>
            <text:p text:style-name="common-al">het kappen van een boom, activiteit kappen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 </text:p>
            <text:p text:style-name="common-al">De verleende vergunningen kunt u inzien vanaf de eerste werkdag na deze publicatie.</text:p>
            <text:p text:style-name="last-al">U kunt hiervoor een afspraak maken op <text:a xlink:href="http://www.gorinchem.nl/" xlink:type="simple"><text:span text:style-name="nadrukondlijn">www.gorinchem.nl</text:span></text:a> of telefonisch: 14 01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336916</text:span><text:line-break/><text:date style:data-style-name="dag" text:fixed="true" text:date-value="2023-08-01"/><text:line-break/><text:date style:data-style-name="jaar" text:fixed="true" text:date-value="2023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6916</text:span><text:date style:data-style-name="nicedate" text:fixed="true" text:date-value="2023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6916</text:span><text:date style:data-style-name="nicedate" text:fixed="true" text:date-value="2023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9/xml/MC-DRP-OmgevingsvergunningAfhandeling-Web-ZM.xml</meta:user-defined>
    <meta:user-defined meta:name="OVERHEID.Gemeente/DC.creator">Gor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Weg</meta:user-defined>
    <meta:user-defined meta:name="DC.title">Toestemming voor het kappen van een boom nabij Boogschutterstraat te Gorinchem</meta:user-defined>
    <meta:user-defined meta:name="DCTERMS.W3CDTF/DCTERMS.available">2023-08-01</meta:user-defined>
    <meta:user-defined meta:name="DCTERMS.W3CDTF/OVERHEIDop.jaargang">2023</meta:user-defined>
    <meta:user-defined meta:name="OVERHEIDop.publicationIssue">336916</meta:user-defined>
    <meta:user-defined meta:name="OVERHEIDop.GmbID/DC.identifier">gmb-2023-336916</meta:user-defined>
    <meta:user-defined meta:name="OVERHEIDop.versieInformatie"/>
  </office:meta>
</office:document-meta>
</file>