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van een DHMO Eindhoven smartstore, Karel de Grotelaan 300 5653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3024 </text:p>
            <text:p text:style-name="common-al"> Omschrijving: realiseren van een DHMO Eindhoven smartstor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rel de Grotelaan 300 5653LW Eindhoven</text:p>
              </text:list-item>
            </text:list>
            <text:p text:style-name="common-al"> Soort aanvraag: Binnenplanse afwijking, Bouwen, Milieuvergunning </text:p>
            <text:p text:style-name="common-al"> Datum binnenkomst: 03-07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91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24</meta:user-defined>
    <meta:user-defined meta:name="DCTERMS.abstract">realiseren van een DHMO Eindhoven smartstore</meta:user-defined>
    <dc:language>nl</dc:language>
    <meta:user-defined meta:name="OVERHEIDop.locatietype/OVERHEIDop.gebiedsmarkering">Punt</meta:user-defined>
    <meta:user-defined meta:name="DC.title">Ingetrokken omgevingsvergunnning: realiseren van een DHMO Eindhoven smartstore, Karel de Grotelaan 300 5653LW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15</meta:user-defined>
    <meta:user-defined meta:name="OVERHEIDop.GmbID/DC.identifier">gmb-2023-336915</meta:user-defined>
    <meta:user-defined meta:name="OVERHEIDop.versieInformatie"/>
  </office:meta>
</office:document-meta>
</file>