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Heerenlaantje 7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eerenlaantje 77, 4201 HT (achterzijde)</text:span> (verzonden 27/07/ ’23) </text:p>
            <text:p text:style-name="common-al">het kappen van een boom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91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aan Heerenlaantje 77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912</meta:user-defined>
    <meta:user-defined meta:name="OVERHEIDop.GmbID/DC.identifier">gmb-2023-336912</meta:user-defined>
    <meta:user-defined meta:name="OVERHEIDop.versieInformatie"/>
  </office:meta>
</office:document-meta>
</file>