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ke voornemen tot verkoop grond bij Korianderlaan 143 te Amstelv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Amstelveen maken bekend dat de gemeente Am-</text:p>
            <text:p text:style-name="al">stelveen (hierna: Gemeente) voornemens is om aan de eigenaar van de Korianderlaan 143 te Amstelveen een tweetal percelen grond te verkopen in verband met tuinuitbreiding. </text:p>
            <text:p text:style-name="al"/>
            <text:p text:style-name="al">De te verkopen percelen grond maken onderdeel uit van het bij de Gemeente in eigendom zijnde openbaar gebied en zijn gelegen in de nabijheid van voornoemd adres (dat in eigendom is van de eigenaren van de Korianderlaan 143), kadastraal bekend gemeente Amstelveen, sectie O, nummer(s) 9550 (gedeeltelijk) en 10266 (gedeeltelijk) ter grootte van circa 46 m². </text:p>
            <text:p text:style-name="al"/>
            <text:p text:style-name="al">De betreffende te verkopen percelen gemeentegrond zijn niet solitair te ontwikkelen. De door de Gemeente te verkopen percelen grenzen nergens aan ander privaat eigendom dan aan het eigendom van de eigenaren van de Korianderlaan 143. Zonder de voorgenomen tuinuitbreiding aan de Korianderlaan 143 zou er op deze locatie geen gronduitgifte door de Gemeente aan de orde zijn. </text:p>
            <text:p text:style-name="al"/>
            <text:p text:style-name="al">Gezien de bovengenoemde argumenten is de Gemeente van oordeel dat er maar één serieuze gegadigde in aanmerking komt voor de aankoop van de betreffende gemeentepercelen, zijnde de eigenaren van de Korianderlaan 143. </text:p>
            <text:p text:style-name="al"/>
            <text:p text:style-name="al">
            <text:span text:style-name="nadrukcur">Reactietermijn</text:span>
          </text:p>
            <text:p text:style-name="al">Degene die zich niet kan verenigen met de voorgenomen levering van voormelde percelen, dient binnen een termijn van twintig (20) kalenderdagen na datum publicatie van deze bekendmaking een kort geding tegen de Gemeente bij de voorzieningenrechter van de rechtbank Amsterdam aanhangig te hebben gemaakt. Genoemde termijn merkt het college van burgemeester en wethouders aan als een vervaltermijn. Als binnen de opgegeven termijn van twintig (20) kalenderdagen geen kort geding tegen de Gemeente aanhangig is gemaakt, zal de Gemeente, na het onherroepelijk worden van de omgevingsvergunning voor het bouwplan, over gaan tot levering van het voornoemde perceel. </text:p>
            <text:p text:style-name="al"/>
            <text:p text:style-name="al">Bij gebreke van het tijdig aanhangig maken van een kort geding, vervalt het recht tegen al het voornoemde in rechte op te komen en/of daarop enige vordering tot schadevergoeding of welke andere aanspraak dan ook te baseren, althans heeft u uw rechten daarop verwerkt. Er liggen verder geen stukken ter inzag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690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90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90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9/xml/MC-DRP-OverigeInformatie-Web-CB.xml</meta:user-defined>
    <meta:user-defined meta:name="OVERHEID.Gemeente/DC.creator">Amstelveen</meta:user-defined>
    <meta:user-defined meta:name="OVERHEID.Informatietype/DC.type">officiële publicatie</meta:user-defined>
    <meta:user-defined meta:name="OVERHEIDop.Rubriek/DC.type">overige overheidsinformatie</meta:user-defined>
    <meta:user-defined meta:name="OVERHEID.Gemeente/OVERHEID.authority">Amstelveen</meta:user-defined>
    <meta:user-defined meta:name="OVERHEID.Gemeente/DCTERMS.publisher">Amstelveen</meta:user-defined>
    <meta:user-defined meta:name="OVERHEID.TaxonomieBeleidsagendaDecentraal/OVERHEID.category">Recht | Burgerlijk recht</meta:user-defined>
    <meta:user-defined meta:name="OVERHEIDop.referentienummer">Z23-056848/D23-325220</meta:user-defined>
    <meta:user-defined meta:name="DCTERMS.abstract">Burgemeester en wethouders van de gemeente Amstelveen maken bekend dat de gemeente Amstelveen voornemens is om aan de eigenaar van de Korianderlaan 143 te Amstelveen een tweetal percelen grond te verkopen in verband met tuinuitbreiding.</meta:user-defined>
    <dc:language>nl</dc:language>
    <meta:user-defined meta:name="OVERHEIDop.locatietype/OVERHEIDop.gebiedsmarkering">Adres</meta:user-defined>
    <meta:user-defined meta:name="DC.title">Kennisgeving inzake voornemen tot verkoop grond bij Korianderlaan 143 te Amstelveen</meta:user-defined>
    <meta:user-defined meta:name="DCTERMS.W3CDTF/DCTERMS.available">2023-07-31</meta:user-defined>
    <meta:user-defined meta:name="OVERHEIDop.externeBijlage">Tekening Grondverkoop Korianderlaan 143|exb-2023-37526</meta:user-defined>
    <meta:user-defined meta:name="DCTERMS.W3CDTF/OVERHEIDop.jaargang">2023</meta:user-defined>
    <meta:user-defined meta:name="OVERHEIDop.publicationIssue">336908</meta:user-defined>
    <meta:user-defined meta:name="OVERHEIDop.GmbID/DC.identifier">gmb-2023-336908</meta:user-defined>
    <meta:user-defined meta:name="OVERHEIDop.versieInformatie"/>
  </office:meta>
</office:document-meta>
</file>