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Citters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Cittersstraat 32B, 3022LK, realiseren van een dakterras (aanvraagdatum 25-07-2023, dossiernummer OMV.23.07.0033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90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Cittersstraat 32B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05</meta:user-defined>
    <meta:user-defined meta:name="OVERHEIDop.GmbID/DC.identifier">gmb-2023-336905</meta:user-defined>
    <meta:user-defined meta:name="OVERHEIDop.versieInformatie"/>
  </office:meta>
</office:document-meta>
</file>