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 Haakakker 39 5731EZ Mierlo, </text:p>
      <text:section text:name="zakelijke-mededeling_id1-3-2" text:style-name="zakelijke-mededeling">
        <text:section text:name="zakelijke-mededeling-tekst_id1-3-2-1" text:style-name="zakelijke-mededeling-tekst">
          <text:section text:name="tekst_id1-3-2-1-1" text:style-name="tekst">
            <text:p text:style-name="common-al">Locatie: , Haakakker 39 5731EZ Mierlo, </text:p>
            <text:p text:style-name="common-al">Verzenddatum besluit:26-07-2023</text:p>
            <text:p text:style-name="common-al">Omschrijving: Haakakker 39 Mierlo. verbouwen woonhuis</text:p>
            <text:p text:style-name="common-al">Zaaknummer: 1771170469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690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0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0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04693</meta:user-defined>
    <meta:user-defined meta:name="DCTERMS.abstract">Haakakker 39 Mierlo. verbouwen woonhuis </meta:user-defined>
    <dc:language>nl</dc:language>
    <meta:user-defined meta:name="OVERHEIDop.locatietype/OVERHEIDop.gebiedsmarkering">Punt</meta:user-defined>
    <meta:user-defined meta:name="DC.title">Kennisgeving verleende omgevingsvergunningen met reguliere procedure , Haakakker 39 5731EZ Mierlo,</meta:user-defined>
    <meta:user-defined meta:name="DCTERMS.W3CDTF/DCTERMS.available">2023-08-03</meta:user-defined>
    <meta:user-defined meta:name="DCTERMS.W3CDTF/OVERHEIDop.jaargang">2023</meta:user-defined>
    <meta:user-defined meta:name="OVERHEIDop.publicationIssue">336903</meta:user-defined>
    <meta:user-defined meta:name="OVERHEIDop.GmbID/DC.identifier">gmb-2023-336903</meta:user-defined>
    <meta:user-defined meta:name="OVERHEIDop.versieInformatie"/>
  </office:meta>
</office:document-meta>
</file>