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Wildschutlaan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Wildschutlaan 6, 4205 ZE</text:span> (verzonden 24/07 ’23)    </text:p>
            <text:p text:style-name="common-al">het plaatsen van een dakopbouw, activiteit bouwen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3690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0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90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opbouw aan Wildschutlaan 6 te Gor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6902</meta:user-defined>
    <meta:user-defined meta:name="OVERHEIDop.GmbID/DC.identifier">gmb-2023-336902</meta:user-defined>
    <meta:user-defined meta:name="OVERHEIDop.versieInformatie"/>
  </office:meta>
</office:document-meta>
</file>