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erker-uitbouw aan de voorgevel Anne Franklaan 6, 3842G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2023-001357 voor realiseren erker-uitbouw aan de voorgevel op locatie Anne Franklaan 6, 3842G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90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6, 3842GW Harderwijk</meta:user-defined>
    <dc:language>nl</dc:language>
    <meta:user-defined meta:name="OVERHEIDop.locatietype/OVERHEIDop.gebiedsmarkering">Punt</meta:user-defined>
    <meta:user-defined meta:name="DC.title">Verlening omgevingsvergunning, realiseren erker-uitbouw aan de voorgevel Anne Franklaan 6, 3842GW Harderw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01</meta:user-defined>
    <meta:user-defined meta:name="OVERHEIDop.GmbID/DC.identifier">gmb-2023-336901</meta:user-defined>
    <meta:user-defined meta:name="OVERHEIDop.versieInformatie"/>
  </office:meta>
</office:document-meta>
</file>