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iddenwaard 2, 1703 S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besloten om de wettelijke beslistermijn voor de aanvraag voor het aanbrengen van gevelreclame en het plaatsen van 2 gaskoelers op het dak met zaaknummer 584019op de locatie Middenwaard 2, 1703 SE in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689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4019</meta:user-defined>
    <dc:language>nl</dc:language>
    <meta:user-defined meta:name="OVERHEIDop.locatietype/OVERHEIDop.gebiedsmarkering">Punt</meta:user-defined>
    <meta:user-defined meta:name="DC.title">Kennisgeving verlengen beslistermijn aanvraag omgevingsvergunning, Middenwaard 2, 1703 SE Heerhugowa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97</meta:user-defined>
    <meta:user-defined meta:name="OVERHEIDop.GmbID/DC.identifier">gmb-2023-336897</meta:user-defined>
    <meta:user-defined meta:name="OVERHEIDop.versieInformatie"/>
  </office:meta>
</office:document-meta>
</file>