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venstraatweg 10A in Oldebroek, het veranderen van het bedrijf door toevoeging van een buitenactiviteiten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juli 2023 de volgende melding heeft ontvangen:</text:p>
            <text:p text:style-name="common-al">Bovenstraatweg 10A in Oldebroek, het veranderen van het bedrijf door toevoeging van een buitenactiviteitencentrum (R2023-008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689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Bovenstraatweg 10A in Oldebroek, het veranderen van het bedrijf door toevoeging van een buitenactiviteitencentru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95</meta:user-defined>
    <meta:user-defined meta:name="OVERHEIDop.GmbID/DC.identifier">gmb-2023-336895</meta:user-defined>
    <meta:user-defined meta:name="OVERHEIDop.versieInformatie"/>
  </office:meta>
</office:document-meta>
</file>