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eester Snijderweg 55 te Ste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li 2023 een besluit genomen op de aanvraag met zaaknummer Z/23/208484 / W2023-0354 voor een omgevingsvergunning betreffende het uitbreiden van het bedrijfspand op locatie Meester Snijderweg 55 te Stellen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8 juli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36894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894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894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Meester Snijderweg 55 te Stellendam</meta:user-defined>
    <meta:user-defined meta:name="DCTERMS.W3CDTF/DCTERMS.available">2023-08-09</meta:user-defined>
    <meta:user-defined meta:name="DCTERMS.W3CDTF/OVERHEIDop.jaargang">2023</meta:user-defined>
    <meta:user-defined meta:name="OVERHEIDop.publicationIssue">336894</meta:user-defined>
    <meta:user-defined meta:name="OVERHEIDop.GmbID/DC.identifier">gmb-2023-336894</meta:user-defined>
    <meta:user-defined meta:name="OVERHEIDop.versieInformatie"/>
  </office:meta>
</office:document-meta>
</file>