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2023 voor buurtcafé Overdie aan Thomas a Kempislaan 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Thomas a Kempislaan 64 te Alkmaar:</text:span> aanwezigheidsvergunning 2023 - buurtcafé Overdie</text:p>
            <text:p text:style-name="common-al">Zaaknummer: 00004433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3383</meta:user-defined>
    <dc:language>nl</dc:language>
    <meta:user-defined meta:name="OVERHEIDop.locatietype/OVERHEIDop.gebiedsmarkering">Adres</meta:user-defined>
    <meta:user-defined meta:name="DC.title">Toestemming voor een aanwezigheidsvergunning 2023 voor buurtcafé Overdie aan Thomas a Kempislaan 64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89</meta:user-defined>
    <meta:user-defined meta:name="OVERHEIDop.GmbID/DC.identifier">gmb-2023-33689</meta:user-defined>
    <meta:user-defined meta:name="OVERHEIDop.versieInformatie"/>
  </office:meta>
</office:document-meta>
</file>