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3 gebouwen ten behoeve van huisvesting 88 tijdelijke werknemers, Nijken 18, 6088NR Roggel</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mgevingsvergunning ontvangen voor het bouwen van 3 gebouwen ten behoeve van huisvesting 88 tijdelijke werknemers op locatie Nijken 18, 6088NR Roggel. De aanvraag is geregistreerd onder zaaknummer Z2023-0000082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688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8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8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jken 18, 6088NR Roggel</meta:user-defined>
    <dc:language>nl</dc:language>
    <meta:user-defined meta:name="OVERHEIDop.locatietype/OVERHEIDop.gebiedsmarkering">Punt</meta:user-defined>
    <meta:user-defined meta:name="DC.title">Aanvraag omgevingsvergunning voor bouwen van 3 gebouwen ten behoeve van huisvesting 88 tijdelijke werknemers, Nijken 18, 6088NR Roggel</meta:user-defined>
    <meta:user-defined meta:name="DCTERMS.W3CDTF/DCTERMS.available">2023-07-31</meta:user-defined>
    <meta:user-defined meta:name="DCTERMS.W3CDTF/OVERHEIDop.jaargang">2023</meta:user-defined>
    <meta:user-defined meta:name="OVERHEIDop.publicationIssue">336885</meta:user-defined>
    <meta:user-defined meta:name="OVERHEIDop.GmbID/DC.identifier">gmb-2023-336885</meta:user-defined>
    <meta:user-defined meta:name="OVERHEIDop.versieInformatie"/>
  </office:meta>
</office:document-meta>
</file>