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Gasthuisstraat 6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62, 4201 JR</text:span> (verzonden 24/07 ’23)  </text:p>
            <text:p text:style-name="common-al">het plaatsen van reclame, activiteit bouwen, handels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88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8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8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Gasthuisstraat 62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81</meta:user-defined>
    <meta:user-defined meta:name="OVERHEIDop.GmbID/DC.identifier">gmb-2023-336881</meta:user-defined>
    <meta:user-defined meta:name="OVERHEIDop.versieInformatie"/>
  </office:meta>
</office:document-meta>
</file>