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en Gemeentelijk monument aan Haarstraat 2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aarstraat 25, 4201 JA</text:span> (verzonden 24/07 ’23)  </text:p>
            <text:p text:style-name="common-al">het wijzigen van een Gemeentelijk monument, Gemeentelijk monumen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687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7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7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een Gemeentelijk monument aan Haarstraat 25 te Gorinchem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6877</meta:user-defined>
    <meta:user-defined meta:name="OVERHEIDop.GmbID/DC.identifier">gmb-2023-336877</meta:user-defined>
    <meta:user-defined meta:name="OVERHEIDop.versieInformatie"/>
  </office:meta>
</office:document-meta>
</file>