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Oostendorperstraatweg 50 M1 in Oosterwolde, legaliseren tijdelijke mantelzorgwoning met bijbehorend erf/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7 juli 2023 de volgende aanvraag buiten behandeling heeft gesteld:</text:p>
            <text:p text:style-name="common-al">Oostendorperstraatweg 50 M1 in Oosterwolde, legaliseren tijdelijke mantelzorgwoning met bijbehorend erf/tuin (02620230013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687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7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7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Omgevingsvergunning, Oostendorperstraatweg 50 M1 in Oosterwolde, legaliseren tijdelijke mantelzorgwoning met bijbehorend erf/tui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875</meta:user-defined>
    <meta:user-defined meta:name="OVERHEIDop.GmbID/DC.identifier">gmb-2023-336875</meta:user-defined>
    <meta:user-defined meta:name="OVERHEIDop.versieInformatie"/>
  </office:meta>
</office:document-meta>
</file>