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aarlemmerliede, kavel HLM04 H 1230 (Veermolenweg 2), plaatsen van een overkapping met zonnepanelen ter plaatse van de botenligplaats, verzenddatum 26-07-2023, zaaknummer 7568536, olonummer 77168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87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7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7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weigerde omgevingsvergunning, Haarlemmerliede, kavel HLM04 H 1230 (Veermolenweg 2), plaatsen van een overkapping met zonnepanelen ter plaatse van de botenligplaats, verzenddatum 26-07-2023, zaaknummer 7568536, olonummer 7716853.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74</meta:user-defined>
    <meta:user-defined meta:name="OVERHEIDop.GmbID/DC.identifier">gmb-2023-336874</meta:user-defined>
    <meta:user-defined meta:name="OVERHEIDop.versieInformatie"/>
  </office:meta>
</office:document-meta>
</file>