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uur aan Laag Dalemseweg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76, 4208 BA</text:span> (verzonden 24/07 ’23) </text:p>
            <text:p text:style-name="common-al">het verbouwen van een schu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schuur aan Laag Dalemseweg 76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73</meta:user-defined>
    <meta:user-defined meta:name="OVERHEIDop.GmbID/DC.identifier">gmb-2023-336873</meta:user-defined>
    <meta:user-defined meta:name="OVERHEIDop.versieInformatie"/>
  </office:meta>
</office:document-meta>
</file>